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2"/><text:bookmark-start text:name="__RefHeading___класс_opracccntroadsii_vk2_1"/><text:bookmark-start text:name="класс_opracccntroadsii_vk2"/>Класс OprAccCntRoadsII_VK2<text:bookmark-end text:name="__RefHeading___класс_opracccntroadsii_vk2_1"/><text:bookmark-end text:name="класс_opracccntroadsii_vk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ii_v.opracccntroadsii_vk2rec" text:style-name="Internet_20_link" text:visited-style-name="Visited_20_Internet_20_Link">Topomatic.Opr.AccCntRoadsII_V.OprAccCntRoadsII_VK2Rec</text:a>&gt;</text:p>
                      <text:list text:style-name="List_20_1">
                        <text:list-item>
                          <text:p text:style-name="List_20_1_Content_Last"> Topomatic.Opr.AccCntRoadsII_V.OprAccCntRoadsII_VK2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2 <text:span text:style-name="highlight_sy0">:</text:span> OprTable<text:span text:style-name="highlight_sy0">&lt;</text:span>OprAccCntRoadsII_VK2Rec<text:span text:style-name="highlight_sy0">&gt;</text:span>, INamedTransactable, ITransactable, IUpdatable, IOwned, IList<text:span text:style-name="highlight_sy0">&lt;</text:span>OprAccCntRoadsII_VK2Rec<text:span text:style-name="highlight_sy0">&gt;</text:span>, ICollection<text:span text:style-name="highlight_sy0">&lt;</text:span>OprAccCntRoadsII_VK2Rec<text:span text:style-name="highlight_sy0">&gt;</text:span>, IEnumerable<text:span text:style-name="highlight_sy0">&lt;</text:span>OprAccCntRoadsII_VK2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2..ctor_system.object" text:style-name="Internet_20_link" text:visited-style-name="Visited_20_Internet_20_Link">OprAccCntRoadsII_VK2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2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ii_v.opracccntroadsii_vk2rec" text:style-name="Internet_20_link" text:visited-style-name="Visited_20_Internet_20_Link">Add(OprAccCntRoadsII_VK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II_VK2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ii_v.opracccntroadsii_vk2rec" text:style-name="Internet_20_link" text:visited-style-name="Visited_20_Internet_20_Link">Contains(OprAccCntRoadsII_VK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ii_v.opracccntroadsii_vk2rec_system.int32" text:style-name="Internet_20_link" text:visited-style-name="Visited_20_Internet_20_Link">CopyTo(OprAccCntRoadsII_VK2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2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ii_v.opracccntroadsii_vk2rec" text:style-name="Internet_20_link" text:visited-style-name="Visited_20_Internet_20_Link">IndexOf(OprAccCntRoadsII_VK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ii_v.opracccntroadsii_vk2rec" text:style-name="Internet_20_link" text:visited-style-name="Visited_20_Internet_20_Link">Insert(Int32, OprAccCntRoadsII_VK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2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ii_v.opracccntroadsii_vk2rec" text:style-name="Internet_20_link" text:visited-style-name="Visited_20_Internet_20_Link">Remove(OprAccCntRoadsII_VK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2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2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2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2.trygetsegmentborders_system.int32_ref_topomatic.opr.acccntroadsii_v.opracccntroadsii_vstarec" text:style-name="Internet_20_link" text:visited-style-name="Visited_20_Internet_20_Link">TryGetSegmentBorders(Int32, OprAccCntRoadsII_V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2</dc:title>
  </office:meta>
</office:document-meta>
</file>