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2.setsummarykoeff_system.object_system.double"/><text:bookmark-start text:name="__RefHeading___метод_opracccntroadsii_vk2.setsummarykoeff_object_double_1"/><text:bookmark-start text:name="метод_opracccntroadsii_vk2.setsummarykoeff_object_double"/>Метод OprAccCntRoadsII_VK2.SetSummaryKoeff(Object, Double)<text:bookmark-end text:name="__RefHeading___метод_opracccntroadsii_vk2.setsummarykoeff_object_double_1"/><text:bookmark-end text:name="метод_opracccntroadsii_vk2.setsummarykoeff_object_dou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SetSummaryKoeff<text:span text:style-name="highlight_br0">(</text:span><text:span text:style-name="highlight_kw4">object</text:span> rec, <text:span text:style-name="highlight_kw4">double</text:span> koeff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rec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koeff</text:span></text:p>
          <text:list text:style-name="List_20_1">
            <text:list-item>
              <text:p text:style-name="List_20_1_Content_Last"> Тип: System.Doubl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2.setsummarykoeff_system.object_system.double</dc:title>
  </office:meta>
</office:document-meta>
</file>