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2sizetypeenumconverter"/><text:bookmark-start text:name="__RefHeading___класс_opracccntroadsii_vk2sizetypeenumconverter_1"/><text:bookmark-start text:name="класс_opracccntroadsii_vk2sizetypeenumconverter"/>Класс OprAccCntRoadsII_VK2SizeTypeEnumConverter<text:bookmark-end text:name="__RefHeading___класс_opracccntroadsii_vk2sizetypeenumconverter_1"/><text:bookmark-end text:name="класс_opracccntroadsii_vk2siz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2Siz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2Siz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sizetypeenumconverter..ctor" text:style-name="Internet_20_link" text:visited-style-name="Visited_20_Internet_20_Link">OprAccCntRoadsII_VK2Siz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2sizetypeenumconverter</dc:title>
  </office:meta>
</office:document-meta>
</file>