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5rec"/><text:bookmark-start text:name="__RefHeading___класс_opracccntroadsii_vk5rec_1"/><text:bookmark-start text:name="класс_opracccntroadsii_vk5rec"/>Класс OprAccCntRoadsII_VK5Rec<text:bookmark-end text:name="__RefHeading___класс_opracccntroadsii_vk5rec_1"/><text:bookmark-end text:name="класс_opracccntroadsii_vk5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I_V.OprAccCntRoadsII_VK5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5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5rec..ctor_system.object" text:style-name="Internet_20_link" text:visited-style-name="Visited_20_Internet_20_Link">OprAccCntRoadsII_VK5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5rec.beta" text:style-name="Internet_20_link" text:visited-style-name="Visited_20_Internet_20_Link">Be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5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5rec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5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5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5rec.assign_topomatic.opr.acccntroadsii_v.opracccntroadsii_vk5rec" text:style-name="Internet_20_link" text:visited-style-name="Visited_20_Internet_20_Link">Assign(OprAccCntRoadsII_VK5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5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5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5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5rec</dc:title>
  </office:meta>
</office:document-meta>
</file>