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9rec"/><text:bookmark-start text:name="__RefHeading___класс_opracccntroadsii_vk9rec_1"/><text:bookmark-start text:name="класс_opracccntroadsii_vk9rec"/>Класс OprAccCntRoadsII_VK9Rec<text:bookmark-end text:name="__RefHeading___класс_opracccntroadsii_vk9rec_1"/><text:bookmark-end text:name="класс_opracccntroadsii_vk9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I_V.OprAccCntRoadsII_VK9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9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rec..ctor_system.object" text:style-name="Internet_20_link" text:visited-style-name="Visited_20_Internet_20_Link">OprAccCntRoadsII_VK9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rec.pmain" text:style-name="Internet_20_link" text:visited-style-name="Visited_20_Internet_20_Link">PMa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rec.psecond" text:style-name="Internet_20_link" text:visited-style-name="Visited_20_Internet_20_Link">PSeco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rec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rec.assign_topomatic.opr.acccntroadsii_v.opracccntroadsii_vk9rec" text:style-name="Internet_20_link" text:visited-style-name="Visited_20_Internet_20_Link">Assign(OprAccCntRoadsII_VK9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rec.pmainarray" text:style-name="Internet_20_link" text:visited-style-name="Visited_20_Internet_20_Link">PMain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rec.psecondarray" text:style-name="Internet_20_link" text:visited-style-name="Visited_20_Internet_20_Link">PSecond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rec.visiblearray" text:style-name="Internet_20_link" text:visited-style-name="Visited_20_Internet_20_Link">Visibl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9rec</dc:title>
  </office:meta>
</office:document-meta>
</file>