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mng"/><text:bookmark-start text:name="__RefHeading___класс_opracccntroadsii_vmng_1"/><text:bookmark-start text:name="класс_opracccntroadsii_vmng"/>Класс OprAccCntRoadsII_VMng<text:bookmark-end text:name="__RefHeading___класс_opracccntroadsii_vmng_1"/><text:bookmark-end text:name="класс_opracccntroadsii_v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.ctor_system.object" text:style-name="Internet_20_link" text:visited-style-name="Visited_20_Internet_20_Link">OprAccCntRoadsII_V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assign_topomatic.opr.acccntroadsii_v.opracccntroadsii_vmng" text:style-name="Internet_20_link" text:visited-style-name="Visited_20_Internet_20_Link">Assign(OprAccCntRoadsII_V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calculate_system.boolean" text:style-name="Internet_20_link" text:visited-style-name="Visited_20_Internet_20_Link">Calcul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makesections" text:style-name="Internet_20_link" text:visited-style-name="Visited_20_Internet_20_Link">Make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mng</dc:title>
  </office:meta>
</office:document-meta>
</file>