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starec"/><text:bookmark-start text:name="__RefHeading___структура_opracccntroadsii_vstarec_1"/><text:bookmark-start text:name="структура_opracccntroadsii_vstarec"/>Структура OprAccCntRoadsII_VStaRec<text:bookmark-end text:name="__RefHeading___структура_opracccntroadsii_vstarec_1"/><text:bookmark-end text:name="структура_opracccntroadsii_v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OprAccCntRoadsII_VStaRec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starec..ctor_system.double_system.double" text:style-name="Internet_20_link" text:visited-style-name="Visited_20_Internet_20_Link">OprAccCntRoadsII_VStaRec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sta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starec.sta2" text:style-name="Internet_20_link" text:visited-style-name="Visited_20_Internet_20_Link">Sta2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starec.assign_topomatic.opr.acccntroadsii_v.opracccntroadsii_vstarec" text:style-name="Internet_20_link" text:visited-style-name="Visited_20_Internet_20_Link">Assign(OprAccCntRoadsII_VSta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starec</dc:title>
  </office:meta>
</office:document-meta>
</file>