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baseoprtable"/><text:bookmark-start text:name="__RefHeading___класс_baseoprtable_1"/><text:bookmark-start text:name="класс_baseoprtable"/>Класс BaseOprTable<text:bookmark-end text:name="__RefHeading___класс_baseoprtable_1"/><text:bookmark-end text:name="класс_baseopr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Opr.BaseOprTable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opr.oprtable_1" text:style-name="Internet_20_link" text:visited-style-name="Visited_20_Internet_20_Link">Topomatic.Opr.OprTable</text:a>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OprTable <text:span text:style-name="highlight_sy0">:</text:span> UpdatableObject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baseoprtable.isempty" text:style-name="Internet_20_link" text:visited-style-name="Visited_20_Internet_20_Link">IsEmp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baseoprtable</dc:title>
  </office:meta>
</office:document-meta>
</file>