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.trygetsegmentborders_system.int32_ref_topomatic.opr.capacity.oprcapacitystarec"/><text:bookmark-start text:name="__RefHeading___метод_oprcapacityb1.trygetsegmentborders_int32_oprcapacitystarec_1"/><text:bookmark-start text:name="метод_oprcapacityb1.trygetsegmentborders_int32_oprcapacitystarec"/>Метод OprCapacityB1.TryGetSegmentBorders(Int32, OprCapacityStaRec)<text:bookmark-end text:name="__RefHeading___метод_oprcapacityb1.trygetsegmentborders_int32_oprcapacitystarec_1"/><text:bookmark-end text:name="метод_oprcapacityb1.trygetsegmentborders_int32_oprcapacitysta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TryGetSegmentBorders<text:span text:style-name="highlight_br0">(</text:span><text:span text:style-name="highlight_kw4">int</text:span> index, <text:span text:style-name="highlight_kw1">out</text:span> OprCapacityStaRec rec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c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capacity.oprcapacitystarec" text:style-name="Internet_20_link" text:visited-style-name="Visited_20_Internet_20_Link">Topomatic.Opr.Capacity.OprCapacitySta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.trygetsegmentborders_system.int32_ref_topomatic.opr.capacity.oprcapacitystarec</dc:title>
  </office:meta>
</office:document-meta>
</file>