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capacity.oprcapacityb10"/><text:bookmark-start text:name="__RefHeading___класс_oprcapacityb10_1"/><text:bookmark-start text:name="класс_oprcapacityb10"/>Класс OprCapacityB10<text:bookmark-end text:name="__RefHeading___класс_oprcapacityb10_1"/><text:bookmark-end text:name="класс_oprcapacityb10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capacity" text:style-name="Internet_20_link" text:visited-style-name="Visited_20_Internet_20_Link">Topomatic.Opr.Capacity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opr.baseoprtable" text:style-name="Internet_20_link" text:visited-style-name="Visited_20_Internet_20_Link">Topomatic.Opr.BaseOprTable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opr.oprtable_1" text:style-name="Internet_20_link" text:visited-style-name="Visited_20_Internet_20_Link">Topomatic.Opr.OprTable</text:a>&lt;<text:a xlink:type="simple" xlink:href="https://help.topomatic.ru/next/doku.php?id=developers:references:topomatic.opr.capacity.oprcapacityb10rec" text:style-name="Internet_20_link" text:visited-style-name="Visited_20_Internet_20_Link">Topomatic.Opr.Capacity.OprCapacityB10Rec</text:a>&gt;</text:p>
                      <text:list text:style-name="List_20_1">
                        <text:list-item>
                          <text:p text:style-name="List_20_1_Content_Last"> Topomatic.Opr.Capacity.OprCapacityB10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OprCapacityB10 <text:span text:style-name="highlight_sy0">:</text:span> OprTable<text:span text:style-name="highlight_sy0">&lt;</text:span>OprCapacityB10Rec<text:span text:style-name="highlight_sy0">&gt;</text:span>, INamedTransactable, ITransactable, IUpdatable, IOwned, IList<text:span text:style-name="highlight_sy0">&lt;</text:span>OprCapacityB10Rec<text:span text:style-name="highlight_sy0">&gt;</text:span>, ICollection<text:span text:style-name="highlight_sy0">&lt;</text:span>OprCapacityB10Rec<text:span text:style-name="highlight_sy0">&gt;</text:span>, IEnumerable<text:span text:style-name="highlight_sy0">&lt;</text:span>OprCapacityB10Rec<text:span text:style-name="highlight_sy0">&gt;</text:span>, IEnumerable, IStgSerializable, IAlignmentContainer, ISegBordersByIndexContain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capacity.oprcapacityb10..ctor_system.object" text:style-name="Internet_20_link" text:visited-style-name="Visited_20_Internet_20_Link">OprCapacityB10(Objec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alignment" text:style-name="Internet_20_link" text:visited-style-name="Visited_20_Internet_20_Link">Alignme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CapacityB10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count" text:style-name="Internet_20_link" text:visited-style-name="Visited_20_Internet_20_Link">Cou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CapacityB10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d" text:style-name="Internet_20_link" text:visited-style-name="Visited_20_Internet_20_Link">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CapacityB10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sreadonly" text:style-name="Internet_20_link" text:visited-style-name="Visited_20_Internet_20_Link">IsReadOnl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CapacityB10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tem_system.int32" text:style-name="Internet_20_link" text:visited-style-name="Visited_20_Internet_20_Link">Item[Int32</text:a>]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CapacityB10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capacity.oprcapacityb10.name" text:style-name="Internet_20_link" text:visited-style-name="Visited_20_Internet_20_Link">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CapacityB10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add_topomatic.opr.capacity.oprcapacityb10rec" text:style-name="Internet_20_link" text:visited-style-name="Visited_20_Internet_20_Link">Add(OprCapacityB10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CapacityB10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assign_topomatic.opr.oprtable_1" text:style-name="Internet_20_link" text:visited-style-name="Visited_20_Internet_20_Link">Assign(OprTable&lt;OprCapacityB10Rec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CapacityB10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clear" text:style-name="Internet_20_link" text:visited-style-name="Visited_20_Internet_20_Link">Clea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CapacityB10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contains_topomatic.opr.capacity.oprcapacityb10rec" text:style-name="Internet_20_link" text:visited-style-name="Visited_20_Internet_20_Link">Contains(OprCapacityB10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CapacityB10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copyto_arr_topomatic.opr.capacity.oprcapacityb10rec_system.int32" text:style-name="Internet_20_link" text:visited-style-name="Visited_20_Internet_20_Link">CopyTo(OprCapacityB10Rec[]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CapacityB10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capacity.oprcapacityb10.fillstations_system.collections.generic.ilist_1" text:style-name="Internet_20_link" text:visited-style-name="Visited_20_Internet_20_Link">FillStations(IList&lt;Double&gt;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opr.baseoprtable.fillstations_system.collections.generic.ilist_1" text:style-name="Internet_20_link" text:visited-style-name="Visited_20_Internet_20_Link">FillStations(IList&lt;Double&gt;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getenumerator" text:style-name="Internet_20_link" text:visited-style-name="Visited_20_Internet_20_Link">GetEnumerato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CapacityB10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ndexof_topomatic.opr.capacity.oprcapacityb10rec" text:style-name="Internet_20_link" text:visited-style-name="Visited_20_Internet_20_Link">IndexOf(OprCapacityB10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CapacityB10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nsert_system.int32_topomatic.opr.capacity.oprcapacityb10rec" text:style-name="Internet_20_link" text:visited-style-name="Visited_20_Internet_20_Link">Insert(Int32, OprCapacityB10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CapacityB10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sempty" text:style-name="Internet_20_link" text:visited-style-name="Visited_20_Internet_20_Link">IsEmpty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CapacityB10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CapacityB10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preparevalues_system.double_system.collections.generic.dictionary_2" text:style-name="Internet_20_link" text:visited-style-name="Visited_20_Internet_20_Link">PrepareValues(Double, Dictionary&lt;String, Object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CapacityB10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remove_topomatic.opr.capacity.oprcapacityb10rec" text:style-name="Internet_20_link" text:visited-style-name="Visited_20_Internet_20_Link">Remove(OprCapacityB10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CapacityB10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removeat_system.int32" text:style-name="Internet_20_link" text:visited-style-name="Visited_20_Internet_20_Link">RemoveAt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CapacityB10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CapacityB10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capacity.oprcapacityb10.setsummarykoeff_system.object_system.double" text:style-name="Internet_20_link" text:visited-style-name="Visited_20_Internet_20_Link">SetSummaryKoeff(Object, Doubl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opr.baseoprtable.setsummarykoeff_system.object_system.double" text:style-name="Internet_20_link" text:visited-style-name="Visited_20_Internet_20_Link">SetSummaryKoeff(Object, Doubl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capacity.oprcapacityb10.trygetkoeff_system.double_system.collections.generic.dictionary_2_ref_system.double" text:style-name="Internet_20_link" text:visited-style-name="Visited_20_Internet_20_Link">TryGetKoeff(Double, Dictionary&lt;String, Object&gt;, Doubl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opr.baseoprtable.trygetkoeff_system.double_system.collections.generic.dictionary_2_ref_system.double" text:style-name="Internet_20_link" text:visited-style-name="Visited_20_Internet_20_Link">TryGetKoeff(Double, Dictionary&lt;String, Object&gt;, Doubl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capacity.oprcapacityb10.trygetsegmentborders_system.int32_ref_topomatic.opr.capacity.oprcapacitystarec" text:style-name="Internet_20_link" text:visited-style-name="Visited_20_Internet_20_Link">TryGetSegmentBorders(Int32, OprCapacityStaRec)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capacity.oprcapacityb10</dc:title>
  </office:meta>
</office:document-meta>
</file>