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1rec"/><text:bookmark-start text:name="__RefHeading___класс_oprcapacityb11rec_1"/><text:bookmark-start text:name="класс_oprcapacityb11rec"/>Класс OprCapacityB11Rec<text:bookmark-end text:name="__RefHeading___класс_oprcapacityb11rec_1"/><text:bookmark-end text:name="класс_oprcapacityb11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Capacity.OprCapacityB11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11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1rec..ctor_system.object" text:style-name="Internet_20_link" text:visited-style-name="Visited_20_Internet_20_Link">OprCapacityB11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1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1rec.roadbed" text:style-name="Internet_20_link" text:visited-style-name="Visited_20_Internet_20_Link">RoadB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1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1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1rec.assign_topomatic.opr.capacity.oprcapacityb11rec" text:style-name="Internet_20_link" text:visited-style-name="Visited_20_Internet_20_Link">Assign(OprCapacityB11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1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1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1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1rec.roadbedarray" text:style-name="Internet_20_link" text:visited-style-name="Visited_20_Internet_20_Link">RoadBed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1rec</dc:title>
  </office:meta>
</office:document-meta>
</file>