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capacity.oprcapacityb11roadbedenum.v0"/><text:bookmark-start text:name="__RefHeading___поле_oprcapacityb11roadbedenum.v0_1"/><text:bookmark-start text:name="поле_oprcapacityb11roadbedenum.v0"/>Поле OprCapacityB11RoadBedEnum.V0<text:bookmark-end text:name="__RefHeading___поле_oprcapacityb11roadbedenum.v0_1"/><text:bookmark-end text:name="поле_oprcapacityb11roadbedenum.v0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.capacity" text:style-name="Internet_20_link" text:visited-style-name="Visited_20_Internet_20_Link">Topomatic.Opr.Capacity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<text:span text:style-name="highlight_kw1">const</text:span> OprCapacityB11RoadBedEnum V0</text:p>
          </table:table-cell>
        </table:table-row>
      </table:table>
      <text:p text:style-name="Text_20_body"><text:span text:style-name="Strong_20_Emphasis">Значение поля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opr.capacity.oprcapacityb11roadbedenum" text:style-name="Internet_20_link" text:visited-style-name="Visited_20_Internet_20_Link">Topomatic.Opr.Capacity.OprCapacityB11RoadBedEnu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capacity.oprcapacityb11roadbedenum.v0</dc:title>
  </office:meta>
</office:document-meta>
</file>