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11roadbedenumconverter..ctor"/><text:bookmark-start text:name="__RefHeading___конструктор_oprcapacityb11roadbedenumconverter_1"/><text:bookmark-start text:name="конструктор_oprcapacityb11roadbedenumconverter"/>Конструктор OprCapacityB11RoadBedEnumConverter()<text:bookmark-end text:name="__RefHeading___конструктор_oprcapacityb11roadbedenumconverter_1"/><text:bookmark-end text:name="конструктор_oprcapacityb11roadbed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OprCapacityB11RoadBedEnumConverte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11roadbedenumconverter..ctor</dc:title>
  </office:meta>
</office:document-meta>
</file>