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2serviceenum.v0"/><text:bookmark-start text:name="__RefHeading___поле_oprcapacityb12serviceenum.v0_1"/><text:bookmark-start text:name="поле_oprcapacityb12serviceenum.v0"/>Поле OprCapacityB12ServiceEnum.V0<text:bookmark-end text:name="__RefHeading___поле_oprcapacityb12serviceenum.v0_1"/><text:bookmark-end text:name="поле_oprcapacityb12serviceenum.v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CapacityB12ServiceEnum V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capacity.oprcapacityb12serviceenum" text:style-name="Internet_20_link" text:visited-style-name="Visited_20_Internet_20_Link">Topomatic.Opr.Capacity.OprCapacityB12Service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2serviceenum.v0</dc:title>
  </office:meta>
</office:document-meta>
</file>