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12serviceenumconverter"/><text:bookmark-start text:name="__RefHeading___класс_oprcapacityb12serviceenumconverter_1"/><text:bookmark-start text:name="класс_oprcapacityb12serviceenumconverter"/>Класс OprCapacityB12ServiceEnumConverter<text:bookmark-end text:name="__RefHeading___класс_oprcapacityb12serviceenumconverter_1"/><text:bookmark-end text:name="класс_oprcapacityb12service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Capacity.OprCapacityB12Service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CapacityB12Service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2serviceenumconverter..ctor" text:style-name="Internet_20_link" text:visited-style-name="Visited_20_Internet_20_Link">OprCapacityB12Service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12serviceenumconverter</dc:title>
  </office:meta>
</office:document-meta>
</file>