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13markingenumconverter"/><text:bookmark-start text:name="__RefHeading___класс_oprcapacityb13markingenumconverter_1"/><text:bookmark-start text:name="класс_oprcapacityb13markingenumconverter"/>Класс OprCapacityB13MarkingEnumConverter<text:bookmark-end text:name="__RefHeading___класс_oprcapacityb13markingenumconverter_1"/><text:bookmark-end text:name="класс_oprcapacityb13marking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Capacity.OprCapacityB13Marking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CapacityB13Marking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3markingenumconverter..ctor" text:style-name="Internet_20_link" text:visited-style-name="Visited_20_Internet_20_Link">OprCapacityB13Marking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13markingenumconverter</dc:title>
  </office:meta>
</office:document-meta>
</file>