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3rec"/><text:bookmark-start text:name="__RefHeading___класс_oprcapacityb13rec_1"/><text:bookmark-start text:name="класс_oprcapacityb13rec"/>Класс OprCapacityB13Rec<text:bookmark-end text:name="__RefHeading___класс_oprcapacityb13rec_1"/><text:bookmark-end text:name="класс_oprcapacityb13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Capacity.OprCapacityB13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13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3rec..ctor_system.object" text:style-name="Internet_20_link" text:visited-style-name="Visited_20_Internet_20_Link">OprCapacityB13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3rec.marking" text:style-name="Internet_20_link" text:visited-style-name="Visited_20_Internet_20_Link">Mark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3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3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3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3rec.assign_topomatic.opr.capacity.oprcapacityb13rec" text:style-name="Internet_20_link" text:visited-style-name="Visited_20_Internet_20_Link">Assign(OprCapacityB13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3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3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3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3rec.markingarray" text:style-name="Internet_20_link" text:visited-style-name="Visited_20_Internet_20_Link">Marking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3rec</dc:title>
  </office:meta>
</office:document-meta>
</file>