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4pointersenumconverter"/><text:bookmark-start text:name="__RefHeading___класс_oprcapacityb14pointersenumconverter_1"/><text:bookmark-start text:name="класс_oprcapacityb14pointersenumconverter"/>Класс OprCapacityB14PointersEnumConverter<text:bookmark-end text:name="__RefHeading___класс_oprcapacityb14pointersenumconverter_1"/><text:bookmark-end text:name="класс_oprcapacityb14pointers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4Pointers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4Pointers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pointersenumconverter..ctor" text:style-name="Internet_20_link" text:visited-style-name="Visited_20_Internet_20_Link">OprCapacityB14Pointers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4pointersenumconverter</dc:title>
  </office:meta>
</office:document-meta>
</file>