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5autocountenum.v_20"/><text:bookmark-start text:name="__RefHeading___поле_oprcapacityb15autocountenum.v_20_1"/><text:bookmark-start text:name="поле_oprcapacityb15autocountenum.v_20"/>Поле OprCapacityB15AutoCountEnum.v_20<text:bookmark-end text:name="__RefHeading___поле_oprcapacityb15autocountenum.v_20_1"/><text:bookmark-end text:name="поле_oprcapacityb15autocountenum.v_2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CapacityB15AutoCountEnum v_2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capacity.oprcapacityb15autocountenum" text:style-name="Internet_20_link" text:visited-style-name="Visited_20_Internet_20_Link">Topomatic.Opr.Capacity.OprCapacityB15AutoCount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5autocountenum.v_20</dc:title>
  </office:meta>
</office:document-meta>
</file>