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5rec"/><text:bookmark-start text:name="__RefHeading___класс_oprcapacityb15rec_1"/><text:bookmark-start text:name="класс_oprcapacityb15rec"/>Класс OprCapacityB15Rec<text:bookmark-end text:name="__RefHeading___класс_oprcapacityb15rec_1"/><text:bookmark-end text:name="класс_oprcapacityb1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15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5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.ctor_system.object" text:style-name="Internet_20_link" text:visited-style-name="Visited_20_Internet_20_Link">OprCapacityB15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autocount" text:style-name="Internet_20_link" text:visited-style-name="Visited_20_Internet_20_Link">Auto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buscount" text:style-name="Internet_20_link" text:visited-style-name="Visited_20_Internet_20_Link">Bu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assign_topomatic.opr.capacity.oprcapacityb15rec" text:style-name="Internet_20_link" text:visited-style-name="Visited_20_Internet_20_Link">Assign(OprCapacityB15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autocountarray" text:style-name="Internet_20_link" text:visited-style-name="Visited_20_Internet_20_Link">AutoCoun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buscountarray" text:style-name="Internet_20_link" text:visited-style-name="Visited_20_Internet_20_Link">BusCoun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5rec</dc:title>
  </office:meta>
</office:document-meta>
</file>