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2rec"/><text:bookmark-start text:name="__RefHeading___класс_oprcapacityb2rec_1"/><text:bookmark-start text:name="класс_oprcapacityb2rec"/>Класс OprCapacityB2Rec<text:bookmark-end text:name="__RefHeading___класс_oprcapacityb2rec_1"/><text:bookmark-end text:name="класс_oprcapacityb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.ctor_system.object" text:style-name="Internet_20_link" text:visited-style-name="Visited_20_Internet_20_Link">OprCapacityB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assign_topomatic.opr.capacity.oprcapacityb2rec" text:style-name="Internet_20_link" text:visited-style-name="Visited_20_Internet_20_Link">Assign(OprCapacityB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2rec</dc:title>
  </office:meta>
</office:document-meta>
</file>