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3rec"/><text:bookmark-start text:name="__RefHeading___класс_oprcapacityb3rec_1"/><text:bookmark-start text:name="класс_oprcapacityb3rec"/>Класс OprCapacityB3Rec<text:bookmark-end text:name="__RefHeading___класс_oprcapacityb3rec_1"/><text:bookmark-end text:name="класс_oprcapacityb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Capacity.OprCapacityB3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3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rec..ctor_system.object" text:style-name="Internet_20_link" text:visited-style-name="Visited_20_Internet_20_Link">OprCapacityB3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rec.dist" text:style-name="Internet_20_link" text:visited-style-name="Visited_20_Internet_20_Link">D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rec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rec.assign_topomatic.opr.capacity.oprcapacityb3rec" text:style-name="Internet_20_link" text:visited-style-name="Visited_20_Internet_20_Link">Assign(OprCapacityB3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rec.distarray" text:style-name="Internet_20_link" text:visited-style-name="Visited_20_Internet_20_Link">Dist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rec.sidearray" text:style-name="Internet_20_link" text:visited-style-name="Visited_20_Internet_20_Link">Sid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3rec</dc:title>
  </office:meta>
</office:document-meta>
</file>