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3rec.sidearray"/><text:bookmark-start text:name="__RefHeading___поле_oprcapacityb3rec.sidearray_1"/><text:bookmark-start text:name="поле_oprcapacityb3rec.sidearray"/>Поле OprCapacityB3Rec.SideArray<text:bookmark-end text:name="__RefHeading___поле_oprcapacityb3rec.sidearray_1"/><text:bookmark-end text:name="поле_oprcapacityb3rec.side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<text:span text:style-name="highlight_br0">[</text:span><text:span text:style-name="highlight_br0">]</text:span> SideArra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3rec.sidearray</dc:title>
  </office:meta>
</office:document-meta>
</file>