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4apcountenumconverter"/><text:bookmark-start text:name="__RefHeading___класс_oprcapacityb4apcountenumconverter_1"/><text:bookmark-start text:name="класс_oprcapacityb4apcountenumconverter"/>Класс OprCapacityB4APCountEnumConverter<text:bookmark-end text:name="__RefHeading___класс_oprcapacityb4apcountenumconverter_1"/><text:bookmark-end text:name="класс_oprcapacityb4apcount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Capacity.OprCapacityB4APCount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CapacityB4APCount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4apcountenumconverter..ctor" text:style-name="Internet_20_link" text:visited-style-name="Visited_20_Internet_20_Link">OprCapacityB4APCount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4apcountenumconverter</dc:title>
  </office:meta>
</office:document-meta>
</file>