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4rec"/><text:bookmark-start text:name="__RefHeading___класс_oprcapacityb4rec_1"/><text:bookmark-start text:name="класс_oprcapacityb4rec"/>Класс OprCapacityB4Rec<text:bookmark-end text:name="__RefHeading___класс_oprcapacityb4rec_1"/><text:bookmark-end text:name="класс_oprcapacityb4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4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4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rec..ctor_system.object" text:style-name="Internet_20_link" text:visited-style-name="Visited_20_Internet_20_Link">OprCapacityB4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rec.agcount" text:style-name="Internet_20_link" text:visited-style-name="Visited_20_Internet_20_Link">AG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rec.apcount" text:style-name="Internet_20_link" text:visited-style-name="Visited_20_Internet_20_Link">AP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rec.assign_topomatic.opr.capacity.oprcapacityb4rec" text:style-name="Internet_20_link" text:visited-style-name="Visited_20_Internet_20_Link">Assign(OprCapacityB4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rec.agcountarray" text:style-name="Internet_20_link" text:visited-style-name="Visited_20_Internet_20_Link">AGCount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rec.apcountarray" text:style-name="Internet_20_link" text:visited-style-name="Visited_20_Internet_20_Link">APCount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4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4rec</dc:title>
  </office:meta>
</office:document-meta>
</file>