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5apcountenumconverter"/><text:bookmark-start text:name="__RefHeading___класс_oprcapacityb5apcountenumconverter_1"/><text:bookmark-start text:name="класс_oprcapacityb5apcountenumconverter"/>Класс OprCapacityB5APCountEnumConverter<text:bookmark-end text:name="__RefHeading___класс_oprcapacityb5apcountenumconverter_1"/><text:bookmark-end text:name="класс_oprcapacityb5apcount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Capacity.OprCapacityB5APCount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CapacityB5APCount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5apcountenumconverter..ctor" text:style-name="Internet_20_link" text:visited-style-name="Visited_20_Internet_20_Link">OprCapacityB5APCount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5apcountenumconverter</dc:title>
  </office:meta>
</office:document-meta>
</file>