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5rec"/><text:bookmark-start text:name="__RefHeading___класс_oprcapacityb5rec_1"/><text:bookmark-start text:name="класс_oprcapacityb5rec"/>Класс OprCapacityB5Rec<text:bookmark-end text:name="__RefHeading___класс_oprcapacityb5rec_1"/><text:bookmark-end text:name="класс_oprcapacityb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5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5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.ctor_system.object" text:style-name="Internet_20_link" text:visited-style-name="Visited_20_Internet_20_Link">OprCapacityB5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apcount" text:style-name="Internet_20_link" text:visited-style-name="Visited_20_Internet_20_Link">AP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uklon" text:style-name="Internet_20_link" text:visited-style-name="Visited_20_Internet_20_Link">Ukl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assign_topomatic.opr.capacity.oprcapacityb5rec" text:style-name="Internet_20_link" text:visited-style-name="Visited_20_Internet_20_Link">Assign(OprCapacityB5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apcountarray" text:style-name="Internet_20_link" text:visited-style-name="Visited_20_Internet_20_Link">AP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5rec</dc:title>
  </office:meta>
</office:document-meta>
</file>