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7rec"/><text:bookmark-start text:name="__RefHeading___класс_oprcapacityb7rec_1"/><text:bookmark-start text:name="класс_oprcapacityb7rec"/>Класс OprCapacityB7Rec<text:bookmark-end text:name="__RefHeading___класс_oprcapacityb7rec_1"/><text:bookmark-end text:name="класс_oprcapacityb7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B7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7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7rec..ctor_system.object" text:style-name="Internet_20_link" text:visited-style-name="Visited_20_Internet_20_Link">OprCapacityB7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7rec.beta" text:style-name="Internet_20_link" text:visited-style-name="Visited_20_Internet_20_Link">Be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7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7rec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7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7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7rec.assign_topomatic.opr.capacity.oprcapacityb7rec" text:style-name="Internet_20_link" text:visited-style-name="Visited_20_Internet_20_Link">Assign(OprCapacityB7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7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7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7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7rec</dc:title>
  </office:meta>
</office:document-meta>
</file>