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8rec"/><text:bookmark-start text:name="__RefHeading___класс_oprcapacityb8rec_1"/><text:bookmark-start text:name="класс_oprcapacityb8rec"/>Класс OprCapacityB8Rec<text:bookmark-end text:name="__RefHeading___класс_oprcapacityb8rec_1"/><text:bookmark-end text:name="класс_oprcapacityb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8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8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.ctor_system.object" text:style-name="Internet_20_link" text:visited-style-name="Visited_20_Internet_20_Link">OprCapacityB8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ogr" text:style-name="Internet_20_link" text:visited-style-name="Visited_20_Internet_20_Link">Og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assign_topomatic.opr.capacity.oprcapacityb8rec" text:style-name="Internet_20_link" text:visited-style-name="Visited_20_Internet_20_Link">Assign(OprCapacityB8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rec.ograrray" text:style-name="Internet_20_link" text:visited-style-name="Visited_20_Internet_20_Link">Ogr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8rec</dc:title>
  </office:meta>
</office:document-meta>
</file>