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9acountenumconverter"/><text:bookmark-start text:name="__RefHeading___класс_oprcapacityb9acountenumconverter_1"/><text:bookmark-start text:name="класс_oprcapacityb9acountenumconverter"/>Класс OprCapacityB9ACountEnumConverter<text:bookmark-end text:name="__RefHeading___класс_oprcapacityb9acountenumconverter_1"/><text:bookmark-end text:name="класс_oprcapacityb9acount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9ACount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9ACount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acountenumconverter..ctor" text:style-name="Internet_20_link" text:visited-style-name="Visited_20_Internet_20_Link">OprCapacityB9ACount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9acountenumconverter</dc:title>
  </office:meta>
</office:document-meta>
</file>