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9crosstypeenum.v5"/><text:bookmark-start text:name="__RefHeading___поле_oprcapacityb9crosstypeenum.v5_1"/><text:bookmark-start text:name="поле_oprcapacityb9crosstypeenum.v5"/>Поле OprCapacityB9CrossTypeEnum.V5<text:bookmark-end text:name="__RefHeading___поле_oprcapacityb9crosstypeenum.v5_1"/><text:bookmark-end text:name="поле_oprcapacityb9crosstypeenum.v5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prCapacityB9CrossTypeEnum V5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capacity.oprcapacityb9crosstypeenum" text:style-name="Internet_20_link" text:visited-style-name="Visited_20_Internet_20_Link">Topomatic.Opr.Capacity.OprCapacityB9CrossType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9crosstypeenum.v5</dc:title>
  </office:meta>
</office:document-meta>
</file>