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9crosstypeenumconverter"/><text:bookmark-start text:name="__RefHeading___класс_oprcapacityb9crosstypeenumconverter_1"/><text:bookmark-start text:name="класс_oprcapacityb9crosstypeenumconverter"/>Класс OprCapacityB9CrossTypeEnumConverter<text:bookmark-end text:name="__RefHeading___класс_oprcapacityb9crosstypeenumconverter_1"/><text:bookmark-end text:name="класс_oprcapacityb9crosstype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Capacity.OprCapacityB9CrossType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CapacityB9CrossType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9crosstypeenumconverter..ctor" text:style-name="Internet_20_link" text:visited-style-name="Visited_20_Internet_20_Link">OprCapacityB9CrossType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9crosstypeenumconverter</dc:title>
  </office:meta>
</office:document-meta>
</file>