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9rec"/><text:bookmark-start text:name="__RefHeading___класс_oprcapacityb9rec_1"/><text:bookmark-start text:name="класс_oprcapacityb9rec"/>Класс OprCapacityB9Rec<text:bookmark-end text:name="__RefHeading___класс_oprcapacityb9rec_1"/><text:bookmark-end text:name="класс_oprcapacityb9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9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9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rec..ctor_system.object" text:style-name="Internet_20_link" text:visited-style-name="Visited_20_Internet_20_Link">OprCapacityB9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rec.acount" text:style-name="Internet_20_link" text:visited-style-name="Visited_20_Internet_20_Link">A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rec.crosstype" text:style-name="Internet_20_link" text:visited-style-name="Visited_20_Internet_20_Link">Cross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rec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rec.assign_topomatic.opr.capacity.oprcapacityb9rec" text:style-name="Internet_20_link" text:visited-style-name="Visited_20_Internet_20_Link">Assign(OprCapacityB9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rec.acountarray" text:style-name="Internet_20_link" text:visited-style-name="Visited_20_Internet_20_Link">ACount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rec.crosstypearray" text:style-name="Internet_20_link" text:visited-style-name="Visited_20_Internet_20_Link">CrossType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9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9rec</dc:title>
  </office:meta>
</office:document-meta>
</file>