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allrec.m_owner"/><text:bookmark-start text:name="__RefHeading___поле_oprcapacityballrec.m_owner_1"/><text:bookmark-start text:name="поле_oprcapacityballrec.m_owner"/>Поле OprCapacityBAllRec.m_Owner<text:bookmark-end text:name="__RefHeading___поле_oprcapacityballrec.m_owner_1"/><text:bookmark-end text:name="поле_oprcapacityballrec.m_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m_Owne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allrec.m_owner</dc:title>
  </office:meta>
</office:document-meta>
</file>