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mng.b9"/><text:bookmark-start text:name="__RefHeading___свойство_oprcapacitymng.b9_1"/><text:bookmark-start text:name="свойство_oprcapacitymng.b9"/>Свойство OprCapacityMng.B9<text:bookmark-end text:name="__RefHeading___свойство_oprcapacitymng.b9_1"/><text:bookmark-end text:name="свойство_oprcapacitymng.b9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OprCapacityB9 B9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capacity.oprcapacityb9" text:style-name="Internet_20_link" text:visited-style-name="Visited_20_Internet_20_Link">Topomatic.Opr.Capacity.OprCapacityB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mng.b9</dc:title>
  </office:meta>
</office:document-meta>
</file>