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mng.getkoeffstables"/><text:bookmark-start text:name="__RefHeading___метод_oprcapacitymng.getkoeffstables_1"/><text:bookmark-start text:name="метод_oprcapacitymng.getkoeffstables"/>Метод OprCapacityMng.GetKoeffsTables()<text:bookmark-end text:name="__RefHeading___метод_oprcapacitymng.getkoeffstables_1"/><text:bookmark-end text:name="метод_oprcapacitymng.getkoeffstab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BaseOprTable<text:span text:style-name="highlight_sy0">&gt;</text:span> GetKoeffsTable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opr.baseoprtable" text:style-name="Internet_20_link" text:visited-style-name="Visited_20_Internet_20_Link">Topomatic.Opr.BaseOprTabl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mng.getkoeffstables</dc:title>
  </office:meta>
</office:document-meta>
</file>