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starec"/><text:bookmark-start text:name="__RefHeading___структура_oprcapacitystarec_1"/><text:bookmark-start text:name="структура_oprcapacitystarec"/>Структура OprCapacityStaRec<text:bookmark-end text:name="__RefHeading___структура_oprcapacitystarec_1"/><text:bookmark-end text:name="структура_oprcapacitysta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OprCapacityStaRec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starec..ctor_system.double_system.double" text:style-name="Internet_20_link" text:visited-style-name="Visited_20_Internet_20_Link">OprCapacityStaRec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sta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starec.sta2" text:style-name="Internet_20_link" text:visited-style-name="Visited_20_Internet_20_Link">Sta2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starec.assign_topomatic.opr.capacity.oprcapacitystarec" text:style-name="Internet_20_link" text:visited-style-name="Visited_20_Internet_20_Link">Assign(OprCapacitySta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starec</dc:title>
  </office:meta>
</office:document-meta>
</file>