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ialignmentoprcontainer"/><text:bookmark-start text:name="__RefHeading___интерфейс_ialignmentoprcontainer_1"/><text:bookmark-start text:name="интерфейс_ialignmentoprcontainer"/>Интерфейс IAlignmentOprContainer<text:bookmark-end text:name="__RefHeading___интерфейс_ialignmentoprcontainer_1"/><text:bookmark-end text:name="интерфейс_ialignmentopr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AlignmentOpr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ialignmentoprcontainer.opr" text:style-name="Internet_20_link" text:visited-style-name="Visited_20_Internet_20_Link">Op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ialignmentoprcontainer</dc:title>
  </office:meta>
</office:document-meta>
</file>