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consts"/><text:bookmark-start text:name="__RefHeading___класс_oprconsts_1"/><text:bookmark-start text:name="класс_oprconsts"/>Класс OprConsts<text:bookmark-end text:name="__RefHeading___класс_oprconsts_1"/><text:bookmark-end text:name="класс_opr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Opr.Opr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Opr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accidentinterpolate_system.double_system.double_system.double_system.double_system.double" text:style-name="Internet_20_link" text:visited-style-name="Visited_20_Internet_20_Link">AccidentInterpolate(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apacityinterpolate_system.double_system.double_system.double_system.double_system.double" text:style-name="Internet_20_link" text:visited-style-name="Visited_20_Internet_20_Link">CapacityInterpolate(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getoprcontainer_topomatic.foundationclasses.iowned" text:style-name="Internet_20_link" text:visited-style-name="Visited_20_Internet_20_Link">GetOprContainer(IOwn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speedinterpolate_system.double_system.double_system.double_system.double_system.double" text:style-name="Internet_20_link" text:visited-style-name="Visited_20_Internet_20_Link">SpeedInterpolate(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1" text:style-name="Internet_20_link" text:visited-style-name="Visited_20_Internet_20_Link">cOprCapacityB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10" text:style-name="Internet_20_link" text:visited-style-name="Visited_20_Internet_20_Link">cOprCapacityB1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11" text:style-name="Internet_20_link" text:visited-style-name="Visited_20_Internet_20_Link">cOprCapacityB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12" text:style-name="Internet_20_link" text:visited-style-name="Visited_20_Internet_20_Link">cOprCapacityB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13" text:style-name="Internet_20_link" text:visited-style-name="Visited_20_Internet_20_Link">cOprCapacityB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14" text:style-name="Internet_20_link" text:visited-style-name="Visited_20_Internet_20_Link">cOprCapacityB1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15" text:style-name="Internet_20_link" text:visited-style-name="Visited_20_Internet_20_Link">cOprCapacityB1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2" text:style-name="Internet_20_link" text:visited-style-name="Visited_20_Internet_20_Link">cOprCapacityB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3" text:style-name="Internet_20_link" text:visited-style-name="Visited_20_Internet_20_Link">cOprCapacityB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4" text:style-name="Internet_20_link" text:visited-style-name="Visited_20_Internet_20_Link">cOprCapacityB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5" text:style-name="Internet_20_link" text:visited-style-name="Visited_20_Internet_20_Link">cOprCapacityB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6" text:style-name="Internet_20_link" text:visited-style-name="Visited_20_Internet_20_Link">cOprCapacityB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7" text:style-name="Internet_20_link" text:visited-style-name="Visited_20_Internet_20_Link">cOprCapacityB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8" text:style-name="Internet_20_link" text:visited-style-name="Visited_20_Internet_20_Link">cOprCapacityB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coprcapacityb9" text:style-name="Internet_20_link" text:visited-style-name="Visited_20_Internet_20_Link">cOprCapacityB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opr_capacity_count" text:style-name="Internet_20_link" text:visited-style-name="Visited_20_Internet_20_Link">OPR_CAPACITY_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consts.pluginuid" text:style-name="Internet_20_link" text:visited-style-name="Visited_20_Internet_20_Link">Plugin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consts</dc:title>
  </office:meta>
</office:document-meta>
</file>