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"/><text:bookmark-start text:name="__RefHeading___класс_oprtable_t_1"/><text:bookmark-start text:name="класс_oprtable_t"/>Класс OprTable&lt;T&gt;<text:bookmark-end text:name="__RefHeading___класс_oprtable_t_1"/><text:bookmark-end text:name="класс_oprtabl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_Last"> Topomatic.Opr.OprTable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Table<text:span text:style-name="highlight_sy0">&lt;</text:span>T<text:span text:style-name="highlight_sy0">&gt;</text:span> <text:span text:style-name="highlight_sy0">:</text:span> BaseOprTable, INamedTransactable, ITransactable, IUpdatable, IOwned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StgSerializable, IAlignmentContain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.ctor_system.object" text:style-name="Internet_20_link" text:visited-style-name="Visited_20_Internet_20_Link">OprTable&lt;T&gt;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isempty" text:style-name="Internet_20_link" text:visited-style-name="Visited_20_Internet_20_Link">IsEmpty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</dc:title>
  </office:meta>
</office:document-meta>
</file>