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oprtable_1.add_topomatic.opr.capacity.oprcapacityb1rec"/><text:bookmark-start text:name="__RefHeading___метод_oprtable_oprcapacityb1rec_.add_oprcapacityb1rec_1"/><text:bookmark-start text:name="метод_oprtable_oprcapacityb1rec_.add_oprcapacityb1rec"/>Метод OprTable&lt;OprCapacityB1Rec&gt;.Add(OprCapacityB1Rec)<text:bookmark-end text:name="__RefHeading___метод_oprtable_oprcapacityb1rec_.add_oprcapacityb1rec_1"/><text:bookmark-end text:name="метод_oprtable_oprcapacityb1rec_.add_oprcapacityb1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" text:style-name="Internet_20_link" text:visited-style-name="Visited_20_Internet_20_Link">Topomatic.Opr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<text:span text:style-name="highlight_kw1">Add</text:span><text:span text:style-name="highlight_br0">(</text:span>OprCapacityB1Rec item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tem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opr.capacity.oprcapacityb1rec" text:style-name="Internet_20_link" text:visited-style-name="Visited_20_Internet_20_Link">Topomatic.Opr.Capacity.OprCapacityB1Rec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oprtable_1.add_topomatic.opr.capacity.oprcapacityb1rec</dc:title>
  </office:meta>
</office:document-meta>
</file>