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capacity.oprcapacityb1rec"/><text:bookmark-start text:name="__RefHeading___метод_oprtable_oprcapacityb1rec_.contains_oprcapacityb1rec_1"/><text:bookmark-start text:name="метод_oprtable_oprcapacityb1rec_.contains_oprcapacityb1rec"/>Метод OprTable&lt;OprCapacityB1Rec&gt;.Contains(OprCapacityB1Rec)<text:bookmark-end text:name="__RefHeading___метод_oprtable_oprcapacityb1rec_.contains_oprcapacityb1rec_1"/><text:bookmark-end text:name="метод_oprtable_oprcapacityb1rec_.contains_oprcapacityb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CapacityB1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b1rec" text:style-name="Internet_20_link" text:visited-style-name="Visited_20_Internet_20_Link">Topomatic.Opr.Capacity.OprCapacityB1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capacity.oprcapacityb1rec</dc:title>
  </office:meta>
</office:document-meta>
</file>