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ratedspeed.oprratedspeedk7rec"/><text:bookmark-start text:name="__RefHeading___метод_oprtable_oprratedspeedk7rec_.contains_oprratedspeedk7rec_1"/><text:bookmark-start text:name="метод_oprtable_oprratedspeedk7rec_.contains_oprratedspeedk7rec"/>Метод OprTable&lt;OprRatedSpeedK7Rec&gt;.Contains(OprRatedSpeedK7Rec)<text:bookmark-end text:name="__RefHeading___метод_oprtable_oprratedspeedk7rec_.contains_oprratedspeedk7rec_1"/><text:bookmark-end text:name="метод_oprtable_oprratedspeedk7rec_.contains_oprratedspeed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RatedSpeedK7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ratedspeed.oprratedspeedk7rec" text:style-name="Internet_20_link" text:visited-style-name="Visited_20_Internet_20_Link">Topomatic.Opr.RatedSpeed.OprRatedSpeedK7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ratedspeed.oprratedspeedk7rec</dc:title>
  </office:meta>
</office:document-meta>
</file>