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copyto_arr_topomatic.opr.acccityroads.opracccityroadsk2rec_system.int32"/><text:bookmark-start text:name="__RefHeading___метод_oprtable_opracccityroadsk2rec_.copyto_opracccityroadsk2rec_int32_1"/><text:bookmark-start text:name="метод_oprtable_opracccityroadsk2rec_.copyto_opracccityroadsk2rec_int32"/>Метод OprTable&lt;OprAccCityRoadsK2Rec&gt;.CopyTo(OprAccCityRoadsK2Rec[], Int32)<text:bookmark-end text:name="__RefHeading___метод_oprtable_opracccityroadsk2rec_.copyto_opracccityroadsk2rec_int32_1"/><text:bookmark-end text:name="метод_oprtable_opracccityroadsk2rec_.copyto_opracccityroadsk2rec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CopyTo<text:span text:style-name="highlight_br0">(</text:span>OprAccCityRoadsK2Rec<text:span text:style-name="highlight_br0">[</text:span><text:span text:style-name="highlight_br0">]</text:span> array, <text:span text:style-name="highlight_kw4">int</text:span> array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rra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ityroads.opracccityroadsk2rec" text:style-name="Internet_20_link" text:visited-style-name="Visited_20_Internet_20_Link">Topomatic.Opr.AccCityRoads.OprAccCityRoadsK2Rec</text:a>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ray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copyto_arr_topomatic.opr.acccityroads.opracccityroadsk2rec_system.int32</dc:title>
  </office:meta>
</office:document-meta>
</file>