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pyto_arr_topomatic.opr.ratedspeed.oprratedspeedgraphspeedrec_system.int32"/><text:bookmark-start text:name="__RefHeading___метод_oprtable_oprratedspeedgraphspeedrec_.copyto_oprratedspeedgraphspeedrec_int32_1"/><text:bookmark-start text:name="метод_oprtable_oprratedspeedgraphspeedrec_.copyto_oprratedspeedgraphspeedrec_int32"/>Метод OprTable&lt;OprRatedSpeedGraphSpeedRec&gt;.CopyTo(OprRatedSpeedGraphSpeedRec[], Int32)<text:bookmark-end text:name="__RefHeading___метод_oprtable_oprratedspeedgraphspeedrec_.copyto_oprratedspeedgraphspeedrec_int32_1"/><text:bookmark-end text:name="метод_oprtable_oprratedspeedgraphspeedrec_.copyto_oprratedspeedgraphspeedrec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OprRatedSpeedGraphSpeedRec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graphspeedrec" text:style-name="Internet_20_link" text:visited-style-name="Visited_20_Internet_20_Link">Topomatic.Opr.RatedSpeed.OprRatedSpeedGraphSpeedRec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pyto_arr_topomatic.opr.ratedspeed.oprratedspeedgraphspeedrec_system.int32</dc:title>
  </office:meta>
</office:document-meta>
</file>