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indexof_topomatic.opr.ratedspeed.oprratedspeedk8rec"/><text:bookmark-start text:name="__RefHeading___метод_oprtable_oprratedspeedk8rec_.indexof_oprratedspeedk8rec_1"/><text:bookmark-start text:name="метод_oprtable_oprratedspeedk8rec_.indexof_oprratedspeedk8rec"/>Метод OprTable&lt;OprRatedSpeedK8Rec&gt;.IndexOf(OprRatedSpeedK8Rec)<text:bookmark-end text:name="__RefHeading___метод_oprtable_oprratedspeedk8rec_.indexof_oprratedspeedk8rec_1"/><text:bookmark-end text:name="метод_oprtable_oprratedspeedk8rec_.indexof_oprratedspeedk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IndexOf<text:span text:style-name="highlight_br0">(</text:span>OprRatedSpeedK8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k8rec" text:style-name="Internet_20_link" text:visited-style-name="Visited_20_Internet_20_Link">Topomatic.Opr.RatedSpeed.OprRatedSpeedK8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indexof_topomatic.opr.ratedspeed.oprratedspeedk8rec</dc:title>
  </office:meta>
</office:document-meta>
</file>