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sert_system.int32_topomatic.opr.ratedspeed.oprratedspeedk9rec"/><text:bookmark-start text:name="__RefHeading___метод_oprtable_oprratedspeedk9rec_.insert_int32_oprratedspeedk9rec_1"/><text:bookmark-start text:name="метод_oprtable_oprratedspeedk9rec_.insert_int32_oprratedspeedk9rec"/>Метод OprTable&lt;OprRatedSpeedK9Rec&gt;.Insert(Int32, OprRatedSpeedK9Rec)<text:bookmark-end text:name="__RefHeading___метод_oprtable_oprratedspeedk9rec_.insert_int32_oprratedspeedk9rec_1"/><text:bookmark-end text:name="метод_oprtable_oprratedspeedk9rec_.insert_int32_oprratedspeedk9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Insert<text:span text:style-name="highlight_br0">(</text:span><text:span text:style-name="highlight_kw4">int</text:span> index, OprRatedSpeedK9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9rec" text:style-name="Internet_20_link" text:visited-style-name="Visited_20_Internet_20_Link">Topomatic.Opr.RatedSpeed.OprRatedSpeedK9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sert_system.int32_topomatic.opr.ratedspeed.oprratedspeedk9rec</dc:title>
  </office:meta>
</office:document-meta>
</file>