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remove_topomatic.opr.acccityroads.opracccityroadsk2rec"/><text:bookmark-start text:name="__RefHeading___метод_oprtable_opracccityroadsk2rec_.remove_opracccityroadsk2rec_1"/><text:bookmark-start text:name="метод_oprtable_opracccityroadsk2rec_.remove_opracccityroadsk2rec"/>Метод OprTable&lt;OprAccCityRoadsK2Rec&gt;.Remove(OprAccCityRoadsK2Rec)<text:bookmark-end text:name="__RefHeading___метод_oprtable_opracccityroadsk2rec_.remove_opracccityroadsk2rec_1"/><text:bookmark-end text:name="метод_oprtable_opracccityroadsk2rec_.remove_opracccityroadsk2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<text:span text:style-name="highlight_kw1">Remove</text:span><text:span text:style-name="highlight_br0">(</text:span>OprAccCityRoadsK2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ityroads.opracccityroadsk2rec" text:style-name="Internet_20_link" text:visited-style-name="Visited_20_Internet_20_Link">Topomatic.Opr.AccCityRoads.OprAccCityRoadsK2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remove_topomatic.opr.acccityroads.opracccityroadsk2rec</dc:title>
  </office:meta>
</office:document-meta>
</file>