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acccntroads.opracccntroadsk8rec"/><text:bookmark-start text:name="__RefHeading___метод_oprtable_opracccntroadsk8rec_.remove_opracccntroadsk8rec_1"/><text:bookmark-start text:name="метод_oprtable_opracccntroadsk8rec_.remove_opracccntroadsk8rec"/>Метод OprTable&lt;OprAccCntRoadsK8Rec&gt;.Remove(OprAccCntRoadsK8Rec)<text:bookmark-end text:name="__RefHeading___метод_oprtable_opracccntroadsk8rec_.remove_opracccntroadsk8rec_1"/><text:bookmark-end text:name="метод_oprtable_opracccntroadsk8rec_.remove_opracccntroadsk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AccCntRoadsK8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8rec" text:style-name="Internet_20_link" text:visited-style-name="Visited_20_Internet_20_Link">Topomatic.Opr.AccCntRoads.OprAccCntRoadsK8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acccntroads.opracccntroadsk8rec</dc:title>
  </office:meta>
</office:document-meta>
</file>