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ii_v.opracccntroadsii_vk13rec"/><text:bookmark-start text:name="__RefHeading___метод_oprtable_opracccntroadsii_vk13rec_.remove_opracccntroadsii_vk13rec_1"/><text:bookmark-start text:name="метод_oprtable_opracccntroadsii_vk13rec_.remove_opracccntroadsii_vk13rec"/>Метод OprTable&lt;OprAccCntRoadsII_VK13Rec&gt;.Remove(OprAccCntRoadsII_VK13Rec)<text:bookmark-end text:name="__RefHeading___метод_oprtable_opracccntroadsii_vk13rec_.remove_opracccntroadsii_vk13rec_1"/><text:bookmark-end text:name="метод_oprtable_opracccntroadsii_vk13rec_.remove_opracccntroadsii_vk1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II_VK13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13rec" text:style-name="Internet_20_link" text:visited-style-name="Visited_20_Internet_20_Link">Topomatic.Opr.AccCntRoadsII_V.OprAccCntRoadsII_VK13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ii_v.opracccntroadsii_vk13rec</dc:title>
  </office:meta>
</office:document-meta>
</file>